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1.9208in"/>
    </style:style>
    <style:style style:name="TableColumn4" style:family="table-column">
      <style:table-column-properties style:column-width="0.5243in"/>
    </style:style>
    <style:style style:name="TableColumn5" style:family="table-column">
      <style:table-column-properties style:column-width="0.5083in"/>
    </style:style>
    <style:style style:name="Table1" style:family="table" style:master-page-name="MP0">
      <style:table-properties style:width="3.6027in" fo:margin-left="0in" table:align="left"/>
    </style:style>
    <style:style style:name="TableRow6" style:family="table-row">
      <style:table-row-properties style:min-row-height="0.2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Normaali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fi" style:country-asian="FI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Otsikko1" style:family="paragraph">
      <style:text-properties style:language-asian="fi" style:country-asian="FI"/>
    </style:style>
    <style:style style:name="P11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P12" style:parent-style-name="Otsikko2" style:family="paragraph">
      <style:text-properties style:language-asian="fi" style:country-asian="FI"/>
    </style:style>
    <style:style style:name="TableRow13" style:family="table-row">
      <style:table-row-properties style:min-row-height="0.2in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ali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Row22" style:family="table-row">
      <style:table-row-properties style:min-row-height="0.2in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ali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Row31" style:family="table-row">
      <style:table-row-properties style:min-row-height="0.2in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ali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Row40" style:family="table-row">
      <style:table-row-properties style:min-row-height="0.2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ali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Row49" style:family="table-row">
      <style:table-row-properties style:min-row-height="0.2in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58" style:family="table-row">
      <style:table-row-properties style:min-row-height="0.2in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67" style:family="table-row">
      <style:table-row-properties style:min-row-height="0.2in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76" style:family="table-row">
      <style:table-row-properties style:min-row-height="0.2in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85" style:family="table-row">
      <style:table-row-properties style:min-row-height="0.2in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94" style:family="table-row">
      <style:table-row-properties style:min-row-height="0.2in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103" style:family="table-row">
      <style:table-row-properties style:min-row-height="0.2in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112" style:family="table-row">
      <style:table-row-properties style:min-row-height="0.2in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121" style:family="table-row">
      <style:table-row-properties style:min-row-height="0.2in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130" style:family="table-row">
      <style:table-row-properties style:min-row-height="0.2in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139" style:family="table-row">
      <style:table-row-properties style:min-row-height="0.2in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148" style:family="table-row">
      <style:table-row-properties style:min-row-height="0.2in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157" style:family="table-row">
      <style:table-row-properties style:min-row-height="0.2166in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ali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i" style:country-asian="FI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ali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i" style:country-asian="FI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ali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i" style:country-asian="FI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ali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i" style:country-asian="FI"/>
    </style:style>
    <style:style style:name="TableRow166" style:family="table-row">
      <style:table-row-properties style:min-row-height="0.2in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ali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i" style:country-asian="FI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Otsikko2" style:family="paragraph">
      <style:text-properties style:language-asian="fi" style:country-asian="FI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Row173" style:family="table-row">
      <style:table-row-properties style:min-row-height="0.2in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ali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Row182" style:family="table-row">
      <style:table-row-properties style:min-row-height="0.2in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ali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Row191" style:family="table-row">
      <style:table-row-properties style:min-row-height="0.2in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ali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fi" style:country-asian="FI"/>
    </style:style>
    <style:style style:name="TableRow200" style:family="table-row">
      <style:table-row-properties style:min-row-height="0.2in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209" style:family="table-row">
      <style:table-row-properties style:min-row-height="0.2in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218" style:family="table-row">
      <style:table-row-properties style:min-row-height="0.2in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227" style:family="table-row">
      <style:table-row-properties style:min-row-height="0.2in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236" style:family="table-row">
      <style:table-row-properties style:min-row-height="0.2in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245" style:family="table-row">
      <style:table-row-properties style:min-row-height="0.2in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Row254" style:family="table-row">
      <style:table-row-properties style:min-row-height="0.2in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ali" style:family="paragraph">
      <style:paragraph-properties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ali" style:family="paragraph">
      <style:paragraph-properties fo:text-align="end" fo:margin-bottom="0in" fo:line-height="100%"/>
      <style:text-properties style:font-name-asian="Times New Roman" style:font-name-complex="Calibri" fo:color="#000000" style:language-asian="fi" style:country-asian="F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columns-spanned="3">
            <text:h text:style-name="P10" text:outline-level="1">Mikkelin hiippakunnan hiippakuntavaltuustoon 2020-2024 valitut papit</text:h>
            <text:p text:style-name="P11"/>
            <text:h text:style-name="P12" text:outline-level="2">Avoin kirkko-Mikkelin hiippakunnan papit</text:h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Juuma Eija</text:p>
          </table:table-cell>
          <table:table-cell table:style-name="TableCell18">
            <text:p text:style-name="P19">193</text:p>
          </table:table-cell>
          <table:table-cell table:style-name="TableCell20">
            <text:p text:style-name="P21">valittu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Lehtinen Mirva</text:p>
          </table:table-cell>
          <table:table-cell table:style-name="TableCell27">
            <text:p text:style-name="P28">96,50</text:p>
          </table:table-cell>
          <table:table-cell table:style-name="TableCell29">
            <text:p text:style-name="P30">valittu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Lehdeskoski Elina</text:p>
          </table:table-cell>
          <table:table-cell table:style-name="TableCell36">
            <text:p text:style-name="P37">64,33</text:p>
          </table:table-cell>
          <table:table-cell table:style-name="TableCell38">
            <text:p text:style-name="P39">valittu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Kinnunen Anna</text:p>
          </table:table-cell>
          <table:table-cell table:style-name="TableCell45">
            <text:p text:style-name="P46">48,25</text:p>
          </table:table-cell>
          <table:table-cell table:style-name="TableCell47">
            <text:p text:style-name="P48">valittu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Hienonen Laura</text:p>
          </table:table-cell>
          <table:table-cell table:style-name="TableCell54">
            <text:p text:style-name="P55">38,60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Karasti Heikki</text:p>
          </table:table-cell>
          <table:table-cell table:style-name="TableCell63">
            <text:p text:style-name="P64">32,17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Hasanen Elise</text:p>
          </table:table-cell>
          <table:table-cell table:style-name="TableCell72">
            <text:p text:style-name="P73">27,57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Kilkkinen Hanna</text:p>
          </table:table-cell>
          <table:table-cell table:style-name="TableCell81">
            <text:p text:style-name="P82">24,13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Parkkinen Mari</text:p>
          </table:table-cell>
          <table:table-cell table:style-name="TableCell90">
            <text:p text:style-name="P91">21,44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Kalpio Kukka-Maaria</text:p>
          </table:table-cell>
          <table:table-cell table:style-name="TableCell99">
            <text:p text:style-name="P100">19,30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Suominen Hanna</text:p>
          </table:table-cell>
          <table:table-cell table:style-name="TableCell108">
            <text:p text:style-name="P109">17,55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Lehdeskoski Hannu</text:p>
          </table:table-cell>
          <table:table-cell table:style-name="TableCell117">
            <text:p text:style-name="P118">16,08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Koivunen Anne</text:p>
          </table:table-cell>
          <table:table-cell table:style-name="TableCell126">
            <text:p text:style-name="P127">14,85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Lievonen Jarkko</text:p>
          </table:table-cell>
          <table:table-cell table:style-name="TableCell135">
            <text:p text:style-name="P136">13,79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Kiiveri-Kihlanki Sanna</text:p>
          </table:table-cell>
          <table:table-cell table:style-name="TableCell144">
            <text:p text:style-name="P145">12,87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Kontiainen Kaisa</text:p>
          </table:table-cell>
          <table:table-cell table:style-name="TableCell153">
            <text:p text:style-name="P154">12,06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h text:style-name="P170" text:outline-level="2">Kansankirkon rakentajat</text:h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Pelkonen Heikki</text:p>
          </table:table-cell>
          <table:table-cell table:style-name="TableCell178">
            <text:p text:style-name="P179">152,00</text:p>
          </table:table-cell>
          <table:table-cell table:style-name="TableCell180">
            <text:p text:style-name="P181">valittu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Malinen Mika</text:p>
          </table:table-cell>
          <table:table-cell table:style-name="TableCell187">
            <text:p text:style-name="P188">76,00</text:p>
          </table:table-cell>
          <table:table-cell table:style-name="TableCell189">
            <text:p text:style-name="P190">valittu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Pehkonen-Suoranta Kaisa-Liisa</text:p>
          </table:table-cell>
          <table:table-cell table:style-name="TableCell196">
            <text:p text:style-name="P197">50,67</text:p>
          </table:table-cell>
          <table:table-cell table:style-name="TableCell198">
            <text:p text:style-name="P199">valittu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Kenttälä Maarit</text:p>
          </table:table-cell>
          <table:table-cell table:style-name="TableCell205">
            <text:p text:style-name="P206">38,00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Astola Matti</text:p>
          </table:table-cell>
          <table:table-cell table:style-name="TableCell214">
            <text:p text:style-name="P215">30,40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Paintola Leena</text:p>
          </table:table-cell>
          <table:table-cell table:style-name="TableCell223">
            <text:p text:style-name="P224">25,33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Luoma Tuomas</text:p>
          </table:table-cell>
          <table:table-cell table:style-name="TableCell232">
            <text:p text:style-name="P233">21,71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Oittinen Kaisa</text:p>
          </table:table-cell>
          <table:table-cell table:style-name="TableCell241">
            <text:p text:style-name="P242">19,00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Lamberg Jani</text:p>
          </table:table-cell>
          <table:table-cell table:style-name="TableCell250">
            <text:p text:style-name="P251">16,89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Similä Sakari</text:p>
          </table:table-cell>
          <table:table-cell table:style-name="TableCell259">
            <text:p text:style-name="P260">15,20</text:p>
          </table:table-cell>
          <table:table-cell table:style-name="TableCell261">
            <text:p text:style-name="P262"/>
          </table:table-cell>
        </table:table-row>
      </table:table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tsikko2Char" style:display-name="Otsikko 2 Char" style:family="text" style:parent-style-name="Kappaleenoletusfontti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äkkinen-Paananen Kaisa</meta:initial-creator>
    <dc:creator>Silvonen-Jokinen Leena</dc:creator>
    <meta:creation-date>2020-02-12T13:36:00Z</meta:creation-date>
    <dc:date>2020-02-12T14:32:00Z</dc:date>
    <meta:template xlink:href="Normal" xlink:type="simple"/>
    <meta:editing-cycles>3</meta:editing-cycles>
    <meta:editing-duration>PT300S</meta:editing-duration>
    <meta:document-statistic meta:page-count="1" meta:paragraph-count="1" meta:word-count="92" meta:character-count="841" meta:row-count="6" meta:non-whitespace-character-count="750"/>
  </office:meta>
</office:document-meta>
</file>